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fo:language="en" fo:country="GB"/>
    </style:style>
    <style:style style:name="T2" style:family="text">
      <style:text-properties officeooo:rsid="00002e5f"/>
    </style:style>
    <style:style style:name="T3" style:family="text">
      <style:text-properties officeooo:rsid="0001059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Von<text:line-break/></text:p>
      <text:p text:style-name="Standard"/>
      <text:p text:style-name="Standard"/>
      <text:p text:style-name="Standard"><text:span text:style-name="T1">An<text:line-break/>HafenCity GmbH<text:line-break/>z. Hd. </text:span>Herrn Schultz-Bernd<text:span text:style-name="T2">t</text:span><text:line-break/>Osakaallee 11<text:line-break/>20457 Hamburg</text:p>
      <text:p text:style-name="P1">Hamburg 19.03.2020</text:p>
      <text:p text:style-name="P2">Antrag auf Mieterlass</text:p>
      <text:p text:style-name="P2"/>
      <text:p text:style-name="Standard">Sehr geehrter Herr Schultz-Bernd<text:span text:style-name="T3">t</text:span>,<text:line-break/>Sehr geehrte Damen und Herren,<text:line-break/><text:line-break/>1. Hiermit stelle ich/ wir Antrag auf Mieterlass für unsere Mietung(en) im Oberhafen, 20457 Hamburg, Stockmeyerstrasse Nr. __________ Objekt Nr. <text:s/>__________________________ auf Grund von massiven Umsatzeinbußen und/ oder Geschäftseinbruchs und/ oder Geschäftsschließung/ Geschäftsteilschließung auf Grund der wirtschaftlichen, rechtlichen und politischen Beeinträchtigung hervorgerufen durch das Corona-Virus für zumindest die kommenden 3 Monate, angefangen mit dem Monat April 2020. Wir nutzen diese Flächen für ____________________________________.</text:p>
      <text:p text:style-name="Standard">2. Hilfsweise beantragen wir zinslose Mietstundung gemäß 1.</text:p>
      <text:p text:style-name="Standard">3. Ebenso, aber gesondert zu Punkt 1. und 2., stellen wir Antrag auf Erlass der an uns Mieter weiterbelasteten Nebenkosten für die oben genannte(n) Fläche(n) für den oben genannten Zeitraum. </text:p>
      <text:p text:style-name="Standard">4. Hilfsweise zu Punkt 3. beantragen wir, gesondert zu Punkt 1. und 2., die zinslose Stundung der Nebenkosten für die oben genannte(n) Fläche(n) für den oben genannten Zeitraum. </text:p>
      <text:p text:style-name="Standard">5. Etwaige zukünftige Mietzahlungen oder Zahlung der Nebenkosten finden, so sie stattfinden müssen, unter Vorbehalt statt. Auch behalten wir <text:bookmark text:name="Bookmark"/>uns vor, etwaig bereits zu viel bezahlte Miete zurückzufordern. </text:p>
      <text:p text:style-name="Standard">Wir berufen uns mit dem Antrag u.a auf die Pressemitteilung der Senatskanzlei vom 17.03.2020 „Erster Baustein für Schutzschirm der Stadt für Corona-geschädigte Unternehmen und Institutionen: Zinslose Stundung für Mieter städtischer Immobilien auf Antrag möglich“</text:p>
      <text:p text:style-name="Standard"/>
      <text:p text:style-name="Standard">Im Hinblick auf die kurzfristig fälligen Mietzahlungen für April bitten wir um eine sofortige Beantwortung</text:p>
      <text:p text:style-name="Standard"/>
      <text:p text:style-name="Standard"/>
      <text:p text:style-name="Standard">Hamburg, den ____________________<text:tab/><text:tab/>Unterschrift Mieter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de" fo:country="DE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282cm" loext:contextual-spacing="false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de" fo:country="D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L-Lenovo-PC_2</meta:initial-creator>
    <meta:editing-cycles>7</meta:editing-cycles>
    <meta:creation-date>2020-03-18T10:28:00</meta:creation-date>
    <dc:date>2020-03-23T12:58:48.377000000</dc:date>
    <meta:editing-duration>PT37S</meta:editing-duration>
    <meta:generator>LibreOffice/6.3.3.2$Windows_x86 LibreOffice_project/a64200df03143b798afd1ec74a12ab50359878ed</meta:generator>
    <meta:document-statistic meta:table-count="0" meta:image-count="0" meta:object-count="0" meta:page-count="1" meta:paragraph-count="12" meta:word-count="237" meta:character-count="1810" meta:non-whitespace-character-count="15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